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weg 458 2026BE Haarlem, 0392-2025-0129997, het kappen van een conifeer op het achtererf i.v.m. de renovatie van de tuin , ontvangen op 2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4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29997</meta:user-defined>
    <meta:user-defined meta:name="DCTERMS.abstract">het kappen van een conifeer op het achtererf i.v.m. de renovatie van de 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ndelweg 458 2026BE Haarlem, 0392-2025-0129997, het kappen van een conifeer op het achtererf i.v.m. de renovatie van de tuin , ontvangen op 25-08-2025</meta:user-defined>
    <meta:user-defined meta:name="DCTERMS.W3CDTF/DCTERMS.available">2025-08-27</meta:user-defined>
    <meta:user-defined meta:name="DCTERMS.W3CDTF/OVERHEIDop.jaargang">2025</meta:user-defined>
    <meta:user-defined meta:name="OVERHEIDop.publicationIssue">372479</meta:user-defined>
    <meta:user-defined meta:name="OVERHEIDop.GmbID/DC.identifier">gmb-2025-372479</meta:user-defined>
    <meta:user-defined meta:name="OVERHEIDop.versieInformatie"/>
  </office:meta>
</office:document-meta>
</file>