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lenstraat 25, 4132 V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8-2025 heeft de gemeente een aanvraag omgevingsvergunning (regulier) ontvangen voor het perceel Molenstraat 25, 4132 VA Vianen. De aanvraag is geregistreerd onder zaaknummer OVR-2025-008764. De aanvraag betreft het plaatsen van een warmtepomp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247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7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7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764</meta:user-defined>
    <dc:language>nl</dc:language>
    <meta:user-defined meta:name="OVERHEIDop.locatietype/OVERHEIDop.gebiedsmarkering">Punt</meta:user-defined>
    <meta:user-defined meta:name="DC.title">Ingekomen aanvraag omgevingsvergunning Molenstraat 25, 4132 VA Vian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75</meta:user-defined>
    <meta:user-defined meta:name="OVERHEIDop.GmbID/DC.identifier">gmb-2025-372475</meta:user-defined>
    <meta:user-defined meta:name="OVERHEIDop.versieInformatie"/>
  </office:meta>
</office:document-meta>
</file>