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Diek 27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AA) Diek 27 in Den Hoorn: zaaknummer 3634401 Het isoleren van de kapconstructie aan de buitenzijde en het aanbrengen van nieuwe dakpannen. </text:p>
            <text:p text:style-name="common-al">- De uiterste beslisdatum is 16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4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4401 </meta:user-defined>
    <dc:language>nl</dc:language>
    <meta:user-defined meta:name="OVERHEIDop.locatietype/OVERHEIDop.gebiedsmarkering">Adres</meta:user-defined>
    <meta:user-defined meta:name="DC.title">Omgevingsvergunning Verlengen beslistermijn - Diek 27 in Den Hoor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472</meta:user-defined>
    <meta:user-defined meta:name="OVERHEIDop.GmbID/DC.identifier">gmb-2025-372472</meta:user-defined>
    <meta:user-defined meta:name="OVERHEIDop.versieInformatie"/>
  </office:meta>
</office:document-meta>
</file>