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ProeV, Voorstraat 13, 5324 AT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artikel 2:28a van de Algemene Plaatselijke Verordening (APV):</text:p>
            <text:p text:style-name="common-al">Locatie: Voorstraat 13, 5324 AT Ammerzoden.</text:p>
            <text:p text:style-name="common-al">Periode: onbepaalde tijd. </text:p>
            <text:p text:style-name="common-al">Verzonden naar aanvrager op: 25 augustus 2025.</text:p>
            <text:p text:style-name="common-al">Kenmerk gemeente: 90920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247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: ProeV, Voorstraat 13, 5324 AT Ammerzoden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471</meta:user-defined>
    <meta:user-defined meta:name="OVERHEIDop.GmbID/DC.identifier">gmb-2025-372471</meta:user-defined>
    <meta:user-defined meta:name="OVERHEIDop.versieInformatie"/>
  </office:meta>
</office:document-meta>
</file>