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ngiusweg nabij nummer 1B te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augustus 2025 een besluit genomen op de aanvraag met zaaknummer Z2025-00003901 voor het kappen van een boom (hinder) op de locatie Bongiusweg nabij nummer 1B te Termunt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246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3901</meta:user-defined>
    <meta:user-defined meta:name="DCTERMS.abstract">25 augustus 2025 verleend voor het kappen van een boom (hinder) op de locatie Bongiusweg nabij nummer 1B te Termunten.</meta:user-defined>
    <dc:language>nl</dc:language>
    <meta:user-defined meta:name="OVERHEIDop.locatietype/OVERHEIDop.gebiedsmarkering">Vlak</meta:user-defined>
    <meta:user-defined meta:name="DC.title">Kennisgeving besluit op aanvraag omgevingsvergunning Bongiusweg nabij nummer 1B te Termunt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2467</meta:user-defined>
    <meta:user-defined meta:name="OVERHEIDop.GmbID/DC.identifier">gmb-2025-372467</meta:user-defined>
    <meta:user-defined meta:name="OVERHEIDop.versieInformatie"/>
  </office:meta>
</office:document-meta>
</file>