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achterdakvlak van de woning aan Koolzaaderf 25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Z2025-00001647</text:span>
          </text:p>
            <text:p text:style-name="common-al">
            <text:span text:style-name="nadrukvet">Soort aanvraag: Omgevingsvergunning </text:span>
          </text:p>
            <text:p text:style-name="common-al">
            <text:span text:style-name="nadrukvet">Ontvangstdatum: 7 augustus 2025</text:span>
          </text:p>
            <text:p text:style-name="common-al">
            <text:span text:style-name="nadrukvet">Omschrijving: het plaatsen van een dakkapel op het achterdakvlak van de woning</text:span>
          </text:p>
            <text:p text:style-name="common-al">
            <text:span text:style-name="nadrukvet">Locatie: Koolzaaderf 25 te Diemen</text:span>
          </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Het indienen van een bezwaarschrift is in dit stadium niet mogelijk.</text:p>
            <text:p text:style-name="common-al">
            <text:span text:style-name="nadrukvet">Inlichtingen over vergunningen</text:span>
          </text:p>
            <text:p text:style-name="last-al">Voor meer informatie of het maken van een afspraak, kunt u op werkdagen van 08.30 tot 12.30 uur, telefonisch contact opnemen met de frontoffice van het Team OO&amp;V en Vergunningen via het telefoonnummer (020) 31 44 888. Wij zijn ook per email bereikbaar: <text:a xlink:href="mailto:info@diemen.nl" xlink:type="simple"><text:span text:style-name="nadrukondlijn">info@diemen.nl</text:spa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7246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6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6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647</meta:user-defined>
    <dc:language>nl</dc:language>
    <meta:user-defined meta:name="OVERHEIDop.locatietype/OVERHEIDop.gebiedsmarkering">Adres</meta:user-defined>
    <meta:user-defined meta:name="DC.title">Aanvraag vergunning voor het plaatsen van een dakkapel op het achterdakvlak van de woning aan Koolzaaderf 25 te Diemen</meta:user-defined>
    <meta:user-defined meta:name="DCTERMS.W3CDTF/DCTERMS.available">2025-08-28</meta:user-defined>
    <meta:user-defined meta:name="DCTERMS.W3CDTF/OVERHEIDop.jaargang">2025</meta:user-defined>
    <meta:user-defined meta:name="OVERHEIDop.publicationIssue">372466</meta:user-defined>
    <meta:user-defined meta:name="OVERHEIDop.GmbID/DC.identifier">gmb-2025-372466</meta:user-defined>
    <meta:user-defined meta:name="OVERHEIDop.versieInformatie"/>
  </office:meta>
</office:document-meta>
</file>