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hoogwerker, hekwerk, bouwkeet, bouwmateriaal, los toilet en open vuilniscontainer op de locatie Stadhuisplein 1 te Dordrecht, van 25 augustus t/m 3 oktober 2025, zaaknummer 2025-00856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hoogwerker, hekwerk, bouwkeet, bouwmateriaal, los toilet en open vuilniscontainer op de locatie Stadhuisplein 1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5 okto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246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6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6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085641</meta:user-defined>
    <dc:language>nl</dc:language>
    <meta:user-defined meta:name="OVERHEIDop.locatietype/OVERHEIDop.gebiedsmarkering">Adres</meta:user-defined>
    <meta:user-defined meta:name="DC.title">Aanvraag vergunning tijdelijk gebruik openbare ruimte voor het plaatsen van een steiger, hoogwerker, hekwerk, bouwkeet, bouwmateriaal, los toilet en open vuilniscontainer op de locatie Stadhuisplein 1 te Dordrecht, van 25 augustus t/m 3 oktober 2025, zaaknummer 2025-0085641</meta:user-defined>
    <meta:user-defined meta:name="DCTERMS.W3CDTF/DCTERMS.available">2025-08-27</meta:user-defined>
    <meta:user-defined meta:name="DCTERMS.W3CDTF/OVERHEIDop.jaargang">2025</meta:user-defined>
    <meta:user-defined meta:name="OVERHEIDop.publicationIssue">372463</meta:user-defined>
    <meta:user-defined meta:name="OVERHEIDop.GmbID/DC.identifier">gmb-2025-372463</meta:user-defined>
    <meta:user-defined meta:name="OVERHEIDop.versieInformatie"/>
  </office:meta>
</office:document-meta>
</file>