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Afdeling Publiekszaken, team Handhav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(Afdeling Publiekszaken, team Handhaving)</text:span> </text:p>
            <text:p text:style-name="al">Het College van burgemeester en wethouders maakt bekend dat vanaf 29-08-2025 een personenauto, merk Volvo, type D5, groen van kleur, voorzien van kenteken JL-3818 met kenteken landcode LV (Letland) op grond van artikel 5.1.4 APV zal worden verwijderd van de <text:span text:style-name="nadrukvet">Kleine Drift, ter hoogte van perceel 130</text:span>, te Hilversum. Het voertuig is voorzien van een sticker.</text:p>
            <text:p text:style-name="al">Verwijdering geschiedt namens het College van burgemeester en wethouders op kosten van de overtreder/rechthebbende. </text:p>
            <text:p text:style-name="al">Voor nadere informatie kunt u contact opnemen met de gemeente Hilversum (tel.nr. 14035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24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ekendmaking (Afdeling Publiekszaken, team Handhaving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462</meta:user-defined>
    <meta:user-defined meta:name="OVERHEIDop.GmbID/DC.identifier">gmb-2025-372462</meta:user-defined>
    <meta:user-defined meta:name="OVERHEIDop.versieInformatie"/>
  </office:meta>
</office:document-meta>
</file>