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nachtelijke werkzaamheden t.b.v. leggen van kabels in de nacht van 28 op 29 augustus, rotonde Ruimtebaan - Spruitkoolakk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8-2025 een besluit verzonden op de aanvraag met zaaknummer 2025-101135 voor ontheffing nachtelijke werkzaamheden t.b.v. leggen van kabels in de nacht van 28 op 29 augustus op locatie rotonde Ruimtebaan - Spruitkoolakke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45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135</meta:user-defined>
    <meta:user-defined meta:name="DCTERMS.abstract">ontheffing nachtelijke werkzaamheden t.b.v. leggen van kabels in de nacht van 28 op 29 august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nachtelijke werkzaamheden t.b.v. leggen van kabels in de nacht van 28 op 29 augustus, rotonde Ruimtebaan - Spruitkoolakker te Zoeter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58</meta:user-defined>
    <meta:user-defined meta:name="OVERHEIDop.GmbID/DC.identifier">gmb-2025-372458</meta:user-defined>
    <meta:user-defined meta:name="OVERHEIDop.versieInformatie"/>
  </office:meta>
</office:document-meta>
</file>