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 (kern Langeraar), De Strooplikker 1, BeeZoet – 2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ooplikker 1, Ter Aar (kern Langeraar) – toestemming is verleend voor het exploiteren van lunchroom en ijssalon BeeZoet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4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 Ter Aar (kern Langeraar), De Strooplikker 1, BeeZoet – 25 augustus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55</meta:user-defined>
    <meta:user-defined meta:name="OVERHEIDop.GmbID/DC.identifier">gmb-2025-372455</meta:user-defined>
    <meta:user-defined meta:name="OVERHEIDop.versieInformatie"/>
  </office:meta>
</office:document-meta>
</file>