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carnaval optocht Glanerbrug op 8 februari 2026, Start Schoolstraat en einde sporthal de Bru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22-08-2025 hebben wij een aanvraag ontvangen voor het organiseren van een carnaval optocht Glanerbrug op 8 februari 2026 op de locatie Start Schoolstraat en einde sporthal de Brug. De aanvraag is geregistreerd onder zaaknummer 0153Z2025082500033.</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245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5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45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82500033</meta:user-defined>
    <dc:language>nl</dc:language>
    <meta:user-defined meta:name="OVERHEIDop.locatietype/OVERHEIDop.gebiedsmarkering">Vlak</meta:user-defined>
    <meta:user-defined meta:name="DC.title">Kennisgeving ontvangst aanvraag het organiseren van een carnaval optocht Glanerbrug op 8 februari 2026, Start Schoolstraat en einde sporthal de Brug</meta:user-defined>
    <meta:user-defined meta:name="DCTERMS.W3CDTF/DCTERMS.available">2025-09-03</meta:user-defined>
    <meta:user-defined meta:name="DCTERMS.W3CDTF/OVERHEIDop.jaargang">2025</meta:user-defined>
    <meta:user-defined meta:name="OVERHEIDop.publicationIssue">372450</meta:user-defined>
    <meta:user-defined meta:name="OVERHEIDop.GmbID/DC.identifier">gmb-2025-372450</meta:user-defined>
    <meta:user-defined meta:name="OVERHEIDop.versieInformatie"/>
  </office:meta>
</office:document-meta>
</file>