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erras voor een horecaonderneming, Biltstraat 47, 3572AE Utrecht, GU-Z2025-001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47, 3572AE Utrecht</text:p>
            <text:p text:style-name="common-al">GU-Z2025-0010203</text:p>
            <text:p text:style-name="common-al">Toelichting: het realiseren van een terras voor een horeca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44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0203</meta:user-defined>
    <meta:user-defined meta:name="DCTERMS.abstract">Toelichting: het realiseren van een terras voor een horecaonderneming</meta:user-defined>
    <dc:language>nl</dc:language>
    <meta:user-defined meta:name="DC.title">Verleende Omgevingsvergunning, het realiseren van een terras voor een horecaonderneming, Biltstraat 47, 3572AE Utrecht, GU-Z2025-0010203</meta:user-defined>
    <meta:user-defined meta:name="OVERHEIDop.datumEindeReactietermijn">2025-10-06</meta:user-defined>
    <meta:user-defined meta:name="OVERHEIDop.terinzageleggingBG">https://jeleefomgeving.nl/inzien/002220647/ce4e341e-9d6c-40f8-966e-8b12a5d14911</meta:user-defined>
    <meta:user-defined meta:name="OVERHEIDop.locatietype/OVERHEIDop.gebiedsmarkering">GeometrieRef</meta:user-defined>
    <meta:user-defined meta:name="DCTERMS.W3CDTF/DCTERMS.available">2025-08-27</meta:user-defined>
    <meta:user-defined meta:name="DCTERMS.W3CDTF/OVERHEIDop.jaargang">2025</meta:user-defined>
    <meta:user-defined meta:name="OVERHEIDop.externeBijlage">Afwijkvergunning|exb-2025-31333</meta:user-defined>
    <meta:user-defined meta:name="OVERHEIDop.publicationIssue">372448</meta:user-defined>
    <meta:user-defined meta:name="OVERHEIDop.GmbID/DC.identifier">gmb-2025-372448</meta:user-defined>
    <meta:user-defined meta:name="OVERHEIDop.versieInformatie"/>
  </office:meta>
</office:document-meta>
</file>