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afwijken van het omgevingsplan voor een 'vermaakje' op 1 september 2025, Jagerskade 13, 3552TL Utrecht, GU-Z2025-0024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gerskade 13, 3552TL Utrecht</text:p>
            <text:p text:style-name="common-al">GU-Z2025-0024897</text:p>
            <text:p text:style-name="common-al">Toelichting: afwijken van het omgevingsplan voor een 'vermaakje' op 1 september 2025</text:p>
            <text:p text:style-name="common-al">Datum besluit: 20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44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4897</meta:user-defined>
    <meta:user-defined meta:name="DCTERMS.abstract">Toelichting: afwijken van het omgevingsplan voor een 'vermaakje' op 1 september 2025</meta:user-defined>
    <dc:language>nl</dc:language>
    <meta:user-defined meta:name="OVERHEIDop.locatietype/OVERHEIDop.gebiedsmarkering">Vlak</meta:user-defined>
    <meta:user-defined meta:name="DC.title">Aanvraag omgevingsvergunning vergunningsvrij, afwijken van het omgevingsplan voor een 'vermaakje' op 1 september 2025, Jagerskade 13, 3552TL Utrecht, GU-Z2025-0024897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46</meta:user-defined>
    <meta:user-defined meta:name="OVERHEIDop.GmbID/DC.identifier">gmb-2025-372446</meta:user-defined>
    <meta:user-defined meta:name="OVERHEIDop.versieInformatie"/>
  </office:meta>
</office:document-meta>
</file>