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Communicatielaan ong. (TNZ00-F-2317)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22 augustus 2025 de aanvraag met zaaknummer <text:span text:style-name="nadrukvet">Z202</text:span><text:span text:style-name="nadrukvet">5</text:span><text:span text:style-name="nadrukvet">-000</text:span><text:span text:style-name="nadrukvet">1280</text:span> voor het realiseren van een bedrijfsverzamelgebouw (24-77k) op de locatie <text:span text:style-name="nadrukvet">Communicatielaan ong. (TNZ00-F-2317) in Terneuzen</text:span><text:span text:style-name="nadrukvet"/>buiten behandeling te stellen.</text:p>
            <text:p text:style-name="common-al"/>
            <text:p text:style-name="common-al">Belanghebbenden kunnen op grond van de Algemene wet bestuursrecht binnen zes weken na de datum van bekendmaking (27 augustus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7 augustus 2025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244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4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4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Buiten behandeling gestelde aanvraag omgevingsvergunning – Communicatielaan ong. (TNZ00-F-2317) in Terneuzen</meta:user-defined>
    <meta:user-defined meta:name="DCTERMS.W3CDTF/DCTERMS.available">2025-08-27</meta:user-defined>
    <meta:user-defined meta:name="DCTERMS.W3CDTF/OVERHEIDop.jaargang">2025</meta:user-defined>
    <meta:user-defined meta:name="OVERHEIDop.publicationIssue">372444</meta:user-defined>
    <meta:user-defined meta:name="OVERHEIDop.GmbID/DC.identifier">gmb-2025-372444</meta:user-defined>
    <meta:user-defined meta:name="OVERHEIDop.versieInformatie"/>
  </office:meta>
</office:document-meta>
</file>