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mantelzorgwoning, Bellegoorsweg 1, 7156N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aanvraag ontvangen voor het plaatsing mantelzorgwoning op locatie Bellegoorsweg 1, 7156NA Beltrum. De aanvraag is geregistreerd onder zaaknummer Z2025-0000129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4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1</meta:user-defined>
    <meta:user-defined meta:name="DCTERMS.abstract">Betreft: Aanvraag op locatie Bellegoorsweg 1, 7156NA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ing mantelzorgwoning, Bellegoorsweg 1, 7156NA Beltr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42</meta:user-defined>
    <meta:user-defined meta:name="OVERHEIDop.GmbID/DC.identifier">gmb-2025-372442</meta:user-defined>
    <meta:user-defined meta:name="OVERHEIDop.versieInformatie"/>
  </office:meta>
</office:document-meta>
</file>