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bouwkeet, los toilet en dichte vuilniscontainer op de locatie De Jagerweg 2-52 te Dordrecht, van 15 september t/m 28 november 2025, zaaknummer 2025-00821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bouwkeet, los toilet en dichte vuilniscontainer op de locatie De Jagerweg 2-5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 okto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43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2175</meta:user-defined>
    <dc:language>nl</dc:language>
    <meta:user-defined meta:name="OVERHEIDop.locatietype/OVERHEIDop.gebiedsmarkering">Adres</meta:user-defined>
    <meta:user-defined meta:name="DC.title">Aanvraag vergunning tijdelijk gebruik openbare ruimte voor het plaatsen van een steiger, bouwkeet, los toilet en dichte vuilniscontainer op de locatie De Jagerweg 2-52 te Dordrecht, van 15 september t/m 28 november 2025, zaaknummer 2025-0082175</meta:user-defined>
    <meta:user-defined meta:name="DCTERMS.W3CDTF/DCTERMS.available">2025-08-27</meta:user-defined>
    <meta:user-defined meta:name="DCTERMS.W3CDTF/OVERHEIDop.jaargang">2025</meta:user-defined>
    <meta:user-defined meta:name="OVERHEIDop.publicationIssue">372439</meta:user-defined>
    <meta:user-defined meta:name="OVERHEIDop.GmbID/DC.identifier">gmb-2025-372439</meta:user-defined>
    <meta:user-defined meta:name="OVERHEIDop.versieInformatie"/>
  </office:meta>
</office:document-meta>
</file>