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ijdelijke ventilatieroosters op het perceel Sint Jorisstraat 71, 3811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tijdelijke ventilatieroosters op het perceel Sint Jorisstraat 71, 3811 DH Amersfoort</text:span>
          </text:p>
            <text:p text:style-name="common-al">De Gemeente Amersfoort heeft op 22-08-2025 een aanvraag voor een omgevingsvergunning ontvangen voor het plaatsen van tijdelijke ventilatieroosters op het perceel Sint Jorisstraat 71, 3811 DH Amersfoort, met kenmerk CLZ-00028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7-10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4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8138</meta:user-defined>
    <dc:language>nl</dc:language>
    <meta:user-defined meta:name="OVERHEIDop.locatietype/OVERHEIDop.gebiedsmarkering">Punt</meta:user-defined>
    <meta:user-defined meta:name="DC.title">Ontvangen aanvraag omgevingsvergunning voor het plaatsen van tijdelijke ventilatieroosters op het perceel Sint Jorisstraat 71, 3811 DH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36</meta:user-defined>
    <meta:user-defined meta:name="OVERHEIDop.GmbID/DC.identifier">gmb-2025-372436</meta:user-defined>
    <meta:user-defined meta:name="OVERHEIDop.versieInformatie"/>
  </office:meta>
</office:document-meta>
</file>