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Boslaan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V. PWN Waterleidingbedrijf Noord-Holland</text:p>
            <text:p text:style-name="common-al">Zaaknummer: OD2025-0014876</text:p>
            <text:p text:style-name="common-al">DSO nummer: 2025081800389</text:p>
            <text:p text:style-name="common-al">Ontvangstdatum melding: 18-08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243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3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3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4876</meta:user-defined>
    <meta:user-defined meta:name="DCTERMS.abstract">PM-25-07786 1002561845 Boslaan 1 A 2132RJ Hoofddorp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Boslaan 1 A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435</meta:user-defined>
    <meta:user-defined meta:name="OVERHEIDop.GmbID/DC.identifier">gmb-2025-372435</meta:user-defined>
    <meta:user-defined meta:name="OVERHEIDop.versieInformatie"/>
  </office:meta>
</office:document-meta>
</file>