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Laarbeek, besluit verlenging beslistermijn omgevingsvergunning, Morgenster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orgenster 2 te Beek en Donk </text:p>
            <text:p text:style-name="common-al">Activiteit: Bouwactiviteit (omgevingsplan) </text:p>
            <text:p text:style-name="common-al">Voor: Het bouwen van een woning </text:p>
            <text:p text:style-name="common-al">Datum aanvraag: 18 juni 2025 </text:p>
            <text:p text:style-name="common-al">DSO verzoeknummer: 2025061800197</text:p>
            <text:p text:style-name="common-al">Aan deze procedure is het zaaknummer Z-2025-00055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24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52</meta:user-defined>
    <dc:language>nl</dc:language>
    <meta:user-defined meta:name="OVERHEIDop.locatietype/OVERHEIDop.gebiedsmarkering">Woonplaats</meta:user-defined>
    <meta:user-defined meta:name="DC.title">RECTIFICATIE Gemeente Laarbeek, besluit verlenging beslistermijn omgevingsvergunning, Morgenster 2 te Beek en Don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21</meta:user-defined>
    <meta:user-defined meta:name="OVERHEIDop.GmbID/DC.identifier">gmb-2025-372421</meta:user-defined>
    <meta:user-defined meta:name="OVERHEIDop.versieInformatie"/>
  </office:meta>
</office:document-meta>
</file>