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 alcoholhoudende dranken in de poffertjeskraam op de kermis tijdens de feestweek van Lisse, Z2025-00002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 35 Alcoholwet</text:p>
              </text:list-item>
            </text:list>
            <text:p text:style-name="common-al"/>
            <text:p text:style-name="common-al">Ingangsdatum van: 23 september 2025</text:p>
            <text:p text:style-name="common-al">Einddatum tot en met: 25 september 2025</text:p>
            <text:p text:style-name="common-al">
            <text:span text:style-name="nadrukcur">Datum besluit: </text:span>25 augustus 2025</text:p>
            <text:p text:style-name="common-al">
            <text:span text:style-name="nadrukcur">Uiterlijke reactiedatum: </text:span>6 oktober 2025</text:p>
            <text:p text:style-name="common-al">Kenmerk besluit:Z2025-0000233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24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33</meta:user-defined>
    <dc:language>nl</dc:language>
    <meta:user-defined meta:name="OVERHEIDop.locatietype/OVERHEIDop.gebiedsmarkering">Vlak</meta:user-defined>
    <meta:user-defined meta:name="DC.title">Afgehandelde alcoholwetontheffing voor het schenken van zwak alcoholhoudende dranken in de poffertjeskraam op de kermis tijdens de feestweek van Lisse, Z2025-00002333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17</meta:user-defined>
    <meta:user-defined meta:name="OVERHEIDop.GmbID/DC.identifier">gmb-2025-372417</meta:user-defined>
    <meta:user-defined meta:name="OVERHEIDop.versieInformatie"/>
  </office:meta>
</office:document-meta>
</file>