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omanstraat 42 t/m 95 Amsterdam (OW) , Lomanstraat 6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13911</text:p>
            <text:p text:style-name="common-al">DSO nummer: 2025081200418</text:p>
            <text:p text:style-name="common-al">Ontvangstdatum melding: 12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41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1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1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911</meta:user-defined>
    <meta:user-defined meta:name="DCTERMS.abstract">251033203, Lomanstraat 42 t/m 95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Lomanstraat 42 t/m 95 Amsterdam (OW) , Lomanstraat 66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16</meta:user-defined>
    <meta:user-defined meta:name="OVERHEIDop.GmbID/DC.identifier">gmb-2025-372416</meta:user-defined>
    <meta:user-defined meta:name="OVERHEIDop.versieInformatie"/>
  </office:meta>
</office:document-meta>
</file>