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kostenverhaalsovereenkomst Vlooswijkstraat 25 / Nieuwediepstraat 2a -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rs. 636019 - 293686)</text:p>
            <text:p text:style-name="common-al"/>
            <text:p text:style-name="common-al">Burgemeester en wethouders van Terneuzen maken ter voldoening aan artikel 16.138 van de Omgevingswet bekend een anterieure kostenverhaalsovereenkomst te hebben gesloten met betrekking tot de Vlooswijkstraat 25 / Nieuwediepstraat 2a in Terneuzen. Kadastraal bekend gemeente Terneuzen, sectie L, perceelnummers 1953 en 1954. Deze overeenkomst heeft betrekking op een buitenplanse omgevingsplanactiviteit, in relatie tot het geldende Omgevingsplan Terneuzen, als bedoeld in artikel 2.4 van de Omgevingswet, zodat het bouwplan van de ontwikkelaar planologisch mogelijk kan worden gemaakt. </text:p>
            <text:p text:style-name="common-al">Het doel van de anterieure kostenverhaalsovereenkomst is afspraken vast te leggen over het verhaal van de kosten in verband met de planologische procedure, de kostenverhaal plichtige activiteit en de voorwaarden waaronder het bouwen en realiseren van het bouwplan is toegestaan. </text:p>
            <text:p text:style-name="common-al">De zakelijke beschrijving is vanaf 27 augustus 2025 gedurende zes weken voor eenieder in te zien bij de publieksbalie van de gemeente Terneuzen.</text:p>
            <text:p text:style-name="common-al"/>
            <text:p text:style-name="common-al">Terneuzen, 27 augustus 2025</text:p>
            <text:p text:style-name="common-al">Burgemeester en wethouders van Terneuzen,</text:p>
            <text:p text:style-name="common-al">De burgemeester, H.J.A. (Erik) van Merrienboer </text:p>
            <text:p text:style-name="common-al">De gemeentesecretaris, S.I.L. (Steven) de Waa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72412</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412</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412</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Economie | Organisatie en beleid</meta:user-defined>
    <meta:user-defined meta:name="OVERHEIDop.Rubriek/DC.type">andere melding</meta:user-defined>
    <dc:language>nl</dc:language>
    <meta:user-defined meta:name="OVERHEIDop.locatietype/OVERHEIDop.gebiedsmarkering">Adres</meta:user-defined>
    <meta:user-defined meta:name="OVERHEIDop.locatietype/OVERHEIDop.gebiedsmarkering">Adres</meta:user-defined>
    <meta:user-defined meta:name="DC.title">Anterieure kostenverhaalsovereenkomst Vlooswijkstraat 25 / Nieuwediepstraat 2a - Terneuzen</meta:user-defined>
    <meta:user-defined meta:name="DCTERMS.W3CDTF/DCTERMS.available">2025-08-27</meta:user-defined>
    <meta:user-defined meta:name="DCTERMS.W3CDTF/OVERHEIDop.jaargang">2025</meta:user-defined>
    <meta:user-defined meta:name="OVERHEIDop.publicationIssue">372412</meta:user-defined>
    <meta:user-defined meta:name="OVERHEIDop.GmbID/DC.identifier">gmb-2025-372412</meta:user-defined>
    <meta:user-defined meta:name="OVERHEIDop.versieInformatie"/>
  </office:meta>
</office:document-meta>
</file>