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ainport Fanzone, Evenementenlocatie: Philips Stadion | Philips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906</text:p>
            <text:p text:style-name="common-al">Omschrijving: Brainport Fanzone</text:p>
            <text:p text:style-name="common-al">Datum evenement:18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Philips Stadion | Philips Stadion</text:p>
              </text:list-item>
            </text:list>
            <text:p text:style-name="common-al">Datum ontvangst: 21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4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06</meta:user-defined>
    <meta:user-defined meta:name="DCTERMS.abstract">Brainport Fanzo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rainport Fanzone, Evenementenlocatie: Philips Stadion | Philips Stadio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11</meta:user-defined>
    <meta:user-defined meta:name="OVERHEIDop.GmbID/DC.identifier">gmb-2025-372411</meta:user-defined>
    <meta:user-defined meta:name="OVERHEIDop.versieInformatie"/>
  </office:meta>
</office:document-meta>
</file>