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garage aan de Anna Bijnsstraat 36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mgevingsvergunning voor het veranderen en vergroten van een garage op locatie Anna Bijnsstraat 36 in Hengelo. De aanvraag is geregistreerd onder zaaknummer Z2025-000031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4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meta:user-defined meta:name="DCTERMS.abstract">Betreft: Aanvraag op locatie Anna Bijnsstraat 36 in Hengelo</meta:user-defined>
    <dc:language>nl</dc:language>
    <meta:user-defined meta:name="OVERHEIDop.locatietype/OVERHEIDop.gebiedsmarkering">Vlak</meta:user-defined>
    <meta:user-defined meta:name="DC.title">Kennisgeving ontvangst vergunningaanvraag; veranderen en vergroten van een garage aan de Anna Bijnsstraat 36 in Hengelo.</meta:user-defined>
    <meta:user-defined meta:name="DCTERMS.W3CDTF/DCTERMS.available">2025-09-02</meta:user-defined>
    <meta:user-defined meta:name="DCTERMS.W3CDTF/OVERHEIDop.jaargang">2025</meta:user-defined>
    <meta:user-defined meta:name="OVERHEIDop.publicationIssue">372408</meta:user-defined>
    <meta:user-defined meta:name="OVERHEIDop.GmbID/DC.identifier">gmb-2025-372408</meta:user-defined>
    <meta:user-defined meta:name="OVERHEIDop.versieInformatie"/>
  </office:meta>
</office:document-meta>
</file>