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Anthoniszstraat 63-3 1071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anddoorbraak op de tweede verdieping</text:p>
            <text:p text:style-name="common-al">Zaakadres: Cornelis Anthoniszstraat 63-3 1071VS Amsterdam</text:p>
            <text:p text:style-name="common-al">Datum ontvangst: 19-08-2025</text:p>
            <text:p text:style-name="common-al">Zaaknummer: Z2025-035227</text:p>
            <text:p text:style-name="common-al">DSO-nummer: 20250819002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40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0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0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27</meta:user-defined>
    <meta:user-defined meta:name="DCTERMS.abstract">realiseren van een wanddoorbraak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Anthoniszstraat 63-3 1071VS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06</meta:user-defined>
    <meta:user-defined meta:name="OVERHEIDop.GmbID/DC.identifier">gmb-2025-372406</meta:user-defined>
    <meta:user-defined meta:name="OVERHEIDop.versieInformatie"/>
  </office:meta>
</office:document-meta>
</file>