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Horst 10 47, 8225 LN Lelystad, Horst 10 41, 8225 LN Lelystad, Horst 10 43, 8225 LN Lelystad, Horst 10 45, 8225 LN Lelystad, Horst 10 49, 8225 LN L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Horst 10 47, 8225 LN Lelystad, Horst 10 41, 8225 LN Lelystad, Horst 10 43, 8225 LN Lelystad, Horst 10 45, 8225 LN Lelystad, Horst 10 49, 8225 LN Lelystad, Horst 10 51, 8225 LN Lelystad, Horst 10 53, 8225 LN Lelystad, Horst 10 55, 8225 LN Lelystad, Horst 14 37, 8225 LH Lelystad, Horst 14 39, 8225 LH Lelystad, Horst 14 41, 8225 LH Lelystad, Horst 14 43, 8225 LH Lelystad, Horst 14 45, 8225 LH Lelystad, Horst 14 49, 8225 LH Lelystad, Horst 14 51, 8225 LH Lelystad, Horst 14 53, 8225 LH Lelystad, Horst 14 55, 8225 LH Lelystad, Horst 14 57, 8225 LH Lelystad, Horst 14 59, 8225 LH Lelystad, Horst 14 61, 8225 LH Lelystad, Horst 14 63, 8225 LH Lelystad, Horst 14 65, 8225 LH Lelystad, Horst 14 67, 8225 LH Lelystad, Horst 14 69, 8225 LH Lelystad, Horst 14 71, 8225 LH Lelystad, Horst 10 39, 8225 LN Lelystad, Horst 14 47, 8225 LH Lelystad, het uitvoeren van werkzaamheden (groot onderhoud)</text:span>
          </text:p>
            <text:p text:style-name="common-al">Wij hebben op 25-08-2025vastgesteld dat op de aanvraag voor een omgevingsvergunning met dossiernummer 0995934483 voor het uitvoeren van werkzaamheden (groot onderhoud), op Horst 10 47, 8225 LN Lelystad, Horst 10 41, 8225 LN Lelystad, Horst 10 43, 8225 LN Lelystad, Horst 10 45, 8225 LN Lelystad, Horst 10 49, 8225 LN Lelystad, Horst 10 51, 8225 LN Lelystad, Horst 10 53, 8225 LN Lelystad, Horst 10 55, 8225 LN Lelystad, Horst 14 37, 8225 LH Lelystad, Horst 14 39, 8225 LH Lelystad, Horst 14 41, 8225 LH Lelystad, Horst 14 43, 8225 LH Lelystad, Horst 14 45, 8225 LH Lelystad, Horst 14 49, 8225 LH Lelystad, Horst 14 51, 8225 LH Lelystad, Horst 14 53, 8225 LH Lelystad, Horst 14 55, 8225 LH Lelystad, Horst 14 57, 8225 LH Lelystad, Horst 14 59, 8225 LH Lelystad, Horst 14 61, 8225 LH Lelystad, Horst 14 63, 8225 LH Lelystad, Horst 14 65, 8225 LH Lelystad, Horst 14 67, 8225 LH Lelystad, Horst 14 69, 8225 LH Lelystad, Horst 14 71, 8225 LH Lelystad, Horst 10 39, 8225 LN Lelystad, Horst 14 47, 8225 LH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240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0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0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3448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dedeling niet vergunning- of ontheffingplichtig - Horst 10 47, 8225 LN Lelystad, Horst 10 41, 8225 LN Lelystad, Horst 10 43, 8225 LN Lelystad, Horst 10 45, 8225 LN Lelystad, Horst 10 49, 8225 LN Lel</meta:user-defined>
    <meta:user-defined meta:name="DCTERMS.W3CDTF/DCTERMS.available">2025-08-27</meta:user-defined>
    <meta:user-defined meta:name="DCTERMS.W3CDTF/OVERHEIDop.jaargang">2025</meta:user-defined>
    <meta:user-defined meta:name="OVERHEIDop.publicationIssue">372404</meta:user-defined>
    <meta:user-defined meta:name="OVERHEIDop.GmbID/DC.identifier">gmb-2025-372404</meta:user-defined>
    <meta:user-defined meta:name="OVERHEIDop.versieInformatie"/>
  </office:meta>
</office:document-meta>
</file>