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5: gemeente Drimmelen, bekendmak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het volgende perceel grond te verkopen aan Enexis Netbeheer B.V., gevestigd te ’s-Hertogenbosch, voor het plaatsen van een transformator station:</text:p>
            <text:p text:style-name="common-al"> - een perceel grond met een oppervlakte van circa 29 m2, gelegen aan/nabij Zeggelaan in Terheijden, zijnde een gedeelte van het perceel kadastraal bekend gemeente Terheijden, sectie I, nummer 1967.</text:p>
            <text:p text:style-name="common-al">
            <text:span text:style-name="nadrukvet">Enexis Netbeheer is enige serieuze gegadigde </text:span>
          </text:p>
            <text:p text:style-name="common-al">Een selectieprocedure kan achterwege blijven, indien bij voorbaat vaststaat of redelijkerwijs mag worden aangenomen dat op grond van objectieve, toetsbare en redelijke criteria en gelet op beleidsdoelstellingen slechts één serieuze gegadigde in aanmerking komt voor de verkoop van de percelen. De gemeente wil dit perceel grond aan Enexis Netbeheer verkopen, omdat:</text:p>
            <text:p text:style-name="common-al"> - de plaatsing van transformator stations noodzakelijk is voor de versterking en uitbreiding van het energienetwerk; </text:p>
            <text:p text:style-name="common-al">- een sterk energienetwerk een publiek belang is;</text:p>
            <text:p text:style-name="common-al"> - het perceel grond zich leent om ingezet te worden voor de plaatsing van een transformator station;</text:p>
            <text:p text:style-name="common-al"> - Enexis Netbeheer B.V. op deze locaties de netbeheerder is;</text:p>
            <text:p text:style-name="common-al"> - Enexis Netbeheer B.V. op dit perceel een transformator station gaat realiseren voor de levering van noodzakelijke nutsvoorzieningen; </text:p>
            <text:p text:style-name="common-al">- het transformator station op perceel kadastraal bekend gemeente Terheijden, sectie I, nummer 1003 zal verdwijnen en dit perceel terug geleverd wordt aan gemeente Drimmelen.</text:p>
            <text:p text:style-name="common-al"> 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Enexis Netbeheer de enige serieuze gegadigde is die in aanmerking komt voor de aankoop van de percelen grond. </text:p>
            <text:p text:style-name="common-al">
            <text:span text:style-name="nadrukvet">Vervaltermijn</text:span>
          </text:p>
            <text:p text:style-name="common-al"> Indien u van mening bent dat u op basis van genoemde criteria ook een serieuze gegadigde bent voor de verkoop van dez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 </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24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5 - 2025: gemeente Drimmelen, bekendmaking voornemen tot verkoop van grond</meta:user-defined>
    <meta:user-defined meta:name="DCTERMS.W3CDTF/DCTERMS.available">2025-08-28</meta:user-defined>
    <meta:user-defined meta:name="DCTERMS.W3CDTF/OVERHEIDop.jaargang">2025</meta:user-defined>
    <meta:user-defined meta:name="OVERHEIDop.publicationIssue">372403</meta:user-defined>
    <meta:user-defined meta:name="OVERHEIDop.GmbID/DC.identifier">gmb-2025-372403</meta:user-defined>
    <meta:user-defined meta:name="OVERHEIDop.versieInformatie"/>
  </office:meta>
</office:document-meta>
</file>