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enekoten 16B, 8431SP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n melding ontvangen voor activiteiten waarvoor geen vergunningplicht geldt op de locatie Venekoten 16B, 8431SP Oosterwolde. De melding is geregistreerd onder zaaknummer Z2025-00004565. De melding betreft:</text:p>
            <text:p text:style-name="common-al">Beëindiging van de veehouderij ven verder gaan akkerbouwbedrijf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24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enekoten 16B, 8431SP Oosterwol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01</meta:user-defined>
    <meta:user-defined meta:name="OVERHEIDop.GmbID/DC.identifier">gmb-2025-372401</meta:user-defined>
    <meta:user-defined meta:name="OVERHEIDop.versieInformatie"/>
  </office:meta>
</office:document-meta>
</file>