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singel 330B -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oordsingel 330B, 3032BN, het bouwwerk is een gemeentelijk monument (monumentnummer: E-227) en is gelegen in het beschermd stadsgezicht Waterproject Rose. Herstellen van de houten, ijzeren, zinken en glazen onderdelen, schilderwerk, reinigen van het metselwerk en het aanbrengen van een coating tegen graffiti (datum besluit 31-12-2024, op dezelfde dag verzonden, dossiernummer OMV.24.11.0018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2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ordsingel 330B - gemeentelijk monument</meta:user-defined>
    <meta:user-defined meta:name="DCTERMS.W3CDTF/DCTERMS.available">2025-01-03</meta:user-defined>
    <meta:user-defined meta:name="DCTERMS.W3CDTF/OVERHEIDop.jaargang">2025</meta:user-defined>
    <meta:user-defined meta:name="OVERHEIDop.publicationIssue">3724</meta:user-defined>
    <meta:user-defined meta:name="OVERHEIDop.GmbID/DC.identifier">gmb-2025-3724</meta:user-defined>
    <meta:user-defined meta:name="OVERHEIDop.versieInformatie"/>
  </office:meta>
</office:document-meta>
</file>