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Op het Lange Voorhout voor de Amerikaanse ambass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entoonstellen van ruim 120 auto's voor de "Herfstrit 2025"ter hoogte van het Lange Voorhout huisnummer 54 in Den Haag. De auto's nemen een totale oppervlakte van 1000 m² in. De aanvraag is ingediend voor 19 oktober 2025.</text:p>
            <text:p text:style-name="common-al"/>
            <text:p text:style-name="common-al">Ons kenmerk: 013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Op het Lange Voorhout voor de Amerikaanse ambassade</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3GGB25/9043012</meta:user-defined>
    <meta:user-defined meta:name="DCTERMS.abstract">Het tentoonstellen van ruim 120 auto's voor de "Herfstrit 2025"ter hoogte van het Lange Voorhout huisnummer 54 in Den Haag. De auto's nemen een totale oppervlakte van 1000 m² in. De aanvraag is ingediend voor 19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Op het Lange Voorhout voor de Amerikaanse ambassade te Den Haag</meta:user-defined>
    <meta:user-defined meta:name="DCTERMS.W3CDTF/DCTERMS.available">2025-08-27</meta:user-defined>
    <meta:user-defined meta:name="OVERHEIDop.externeBijlage">Bijlage_57649596_voor_bekendmaking|exb-2025-31329</meta:user-defined>
    <meta:user-defined meta:name="DCTERMS.W3CDTF/OVERHEIDop.jaargang">2025</meta:user-defined>
    <meta:user-defined meta:name="OVERHEIDop.publicationIssue">372391</meta:user-defined>
    <meta:user-defined meta:name="OVERHEIDop.GmbID/DC.identifier">gmb-2025-372391</meta:user-defined>
    <meta:user-defined meta:name="OVERHEIDop.versieInformatie"/>
  </office:meta>
</office:document-meta>
</file>