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PLEIN 16 EN 17 EN STOOFSTRAAT 6 EN 6A IN ZAAM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5 augustus 2025 een vergunning verleend voor een buitenplanse omgevingsplanactiviteit (BOPA). De beslissing is voorbereid met de reguliere voorbereidingsprocedure. Het college geeft hiermee toestemming voor het ombouwen van een winkel met bovenwoning naar vier eengezinswoningen op de locatie Plein 16 en 17 en Stoofstraat 6 en 6a in Zaamslag. De definitieve omzetting wordt in het Omgevingsplan verwerkt.</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28 augustus 2025 tot en met woensdag 8 oktober 2025 inzien. Deze zaak is bekend onder zaaknummer Z2025-00001173.</text:p>
            <text:p text:style-name="common-al">
            <text:span text:style-name="nadrukvet">Bent u het niet eens met de vergunning?</text:span>
          </text:p>
            <text:p text:style-name="common-al">U kunt de gemeente Terneuzen tot en met woensdag 8 oktober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1173 noemen?</text:p>
            <text:p text:style-name="common-al">Terneuzen, 25 augustus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3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73</meta:user-defined>
    <meta:user-defined meta:name="DCTERMS.abstract">BESLUIT OMGEVINGSVERGUNNING VOOR EEN BUITENPLANSE OMGEVINGSPLAN ACTIVITEIT (BOPA) – PLEIN 16 EN 17 EN STOOFSTRAAT 6 EN 6A IN ZAAMSLAG</meta:user-defined>
    <dc:language>nl</dc:language>
    <meta:user-defined meta:name="DC.title">BESLUIT OMGEVINGSVERGUNNING VOOR EEN BUITENPLANSE OMGEVINGSPLAN ACTIVITEIT (BOPA) – PLEIN 16 EN 17 EN STOOFSTRAAT 6 EN 6A IN ZAAMSLAG</meta:user-defined>
    <meta:user-defined meta:name="OVERHEIDop.datumEindeReactietermijn">2025-10-08</meta:user-defined>
    <meta:user-defined meta:name="OVERHEIDop.terinzageleggingBG">https://jeleefomgeving.nl/inzien/810965148/88052b94-fa03-4813-89c2-335803c6a3ad</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28</meta:user-defined>
    <meta:user-defined meta:name="OVERHEIDop.publicationIssue">372389</meta:user-defined>
    <meta:user-defined meta:name="OVERHEIDop.GmbID/DC.identifier">gmb-2025-372389</meta:user-defined>
    <meta:user-defined meta:name="OVERHEIDop.versieInformatie"/>
  </office:meta>
</office:document-meta>
</file>