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uitbreiden van een varkensstal, Chaamseweg-Hazenberg 22, 5113 BJ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22 augustus 2025</text:span></text:span> besloten om de wettelijke beslistermijn voor de aanvraag voor een omgevingsvergunning voor het uitbreiden van een varkensstal op het adres Chaamseweg-Hazenberg 22, 5113 BJ Ulicoten te verlengen voor een periode van 6 weken (11144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3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13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uitbreiden van een varkensstal, Chaamseweg-Hazenberg 22, 5113 BJ Ulico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87</meta:user-defined>
    <meta:user-defined meta:name="OVERHEIDop.GmbID/DC.identifier">gmb-2025-372387</meta:user-defined>
    <meta:user-defined meta:name="OVERHEIDop.versieInformatie"/>
  </office:meta>
</office:document-meta>
</file>