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plein 150 - Spuiplein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vrachtwagens dienend als podium en zitplaatsen voor een toneelstuk in de openbare ruimte ter hoogte van het Spuiplein in Den Haag. Het toneel heeft een totale oppervlakte van 78,75 m². De aanvraag is ingediend voor de periode van 19 oktober 2025 t/m 21 oktober 2025.</text:p>
            <text:p text:style-name="common-al"/>
            <text:p text:style-name="common-al">Ons kenmerk: 0166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plein 150 - Spuiplein ter hoogte van huisnummer 150</text:p>
            <text:p text:style-name="tussenkopcur">
            <text:span text:style-name="nadrukvet">Datum bekendmaking besluit:</text:span>
          </text:p>
            <text:p text:style-name="common-al">25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1GGB25/9043009</meta:user-defined>
    <meta:user-defined meta:name="DCTERMS.abstract">Het plaatsen van twee vrachtwagens dienend als podium en zitplaatsen voor een toneelstuk in de openbare ruimte ter hoogte van het Spuiplein in Den Haag. Het toneel heeft een totale oppervlakte van 78,75 m². De aanvraag is ingediend voor de periode van 19 oktober 2025 t/m 2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plein 150 - Spuiplein ter hoogte van huisnummer 150 te Den Haag</meta:user-defined>
    <meta:user-defined meta:name="DCTERMS.W3CDTF/DCTERMS.available">2025-08-27</meta:user-defined>
    <meta:user-defined meta:name="OVERHEIDop.externeBijlage">Bijlage_57649524_voor_bekendmaking|exb-2025-31327</meta:user-defined>
    <meta:user-defined meta:name="DCTERMS.W3CDTF/OVERHEIDop.jaargang">2025</meta:user-defined>
    <meta:user-defined meta:name="OVERHEIDop.publicationIssue">372386</meta:user-defined>
    <meta:user-defined meta:name="OVERHEIDop.GmbID/DC.identifier">gmb-2025-372386</meta:user-defined>
    <meta:user-defined meta:name="OVERHEIDop.versieInformatie"/>
  </office:meta>
</office:document-meta>
</file>