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12-uurs gebiedsontzegging gemeente Kapelle</text:p>
      <text:section text:name="regeling_id1-3-2" text:style-name="regeling">
        <text:section text:name="aanhef_id1-3-2-1" text:style-name="aanhef">
          <text:section text:name="preambule_id1-3-2-1-1" text:style-name="preambule">
            <text:p text:style-name="al">De burgemeester van de gemeente Kapelle;</text:p>
            <text:p text:style-name="al"/>
            <text:p text:style-name="al">Gelet op artikel 2:78 Algemene plaatselijke verordening gemeente Kapelle (APV) en artikel 10:11 van de Algemene wet bestuursrecht;</text:p>
            <text:p text:style-name="al"/>
            <text:p text:style-name="al">Overwegende dat:</text:p>
            <text:list text:style-name="id1-3-2-1-1-6">
              <text:list-item text:style-override="id1-3-2-1-1-6-1">
                <text:number>•</text:number>
                <text:p text:style-name="al">Door het opleggen van 12-uurs gebiedsontzeggingen in de wijken/gebieden in en rondom de kernen van de dorpen van de gemeente Kapelle overlast of openbare ordeverstoringen in de genoemde gebieden effectief en snel kan worden aangepakt;</text:p>
              </text:list-item>
              <text:list-item text:style-override="id1-3-2-1-1-6-2">
                <text:number>•</text:number>
                <text:p text:style-name="al">Voor het uitvoeren van de 12-uurs gebiedsontzeggingen het verlenen van mandaat aan ambtenaren van politie en BOA’s van de gemeente Kapelle zoals genoemd in artikel 6:2 APV noodzakelijk is;</text:p>
              </text:list-item>
            </text:list>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1.</text:number>
                <text:p text:style-name="al">Aan de basispolitiefunctionarissen en surveillanten van de politie-eenheid Zeeland-West-Brabant en aan de buitengewoon opsporingsambtenaren (BOA) van de gemeente Kapelle de bevoegdheid te mandateren om namens de burgemeester een 12-uurs gebiedsontzegging op grond van artikel 2:78 APV op te leggen aan overlastgevers en ordeverstoorders in:</text:p>
                <text:list text:style-name="id1-3-2-2-1-2-3">
                  <text:list-item text:style-override="id1-3-2-2-1-2-3-1">
                    <text:number>-</text:number>
                    <text:p text:style-name="al">De gebieden zoals aangeven op de kaart in het Aanwijzingsbesluit Beleidsregels gebiedsontzeggingen gemeente Kapelle.</text:p>
                  </text:list-item>
                </text:list>
              </text:list-item>
              <text:list-item text:style-override="id1-3-2-2-1-3">
                <text:number>2.</text:number>
                <text:p text:style-name="al">Het mandaat te verlenen voor de periode van onbepaalde tijd.</text:p>
              </text:list-item>
              <text:list-item text:style-override="id1-3-2-2-1-4">
                <text:number>3.</text:number>
                <text:p text:style-name="al">De volgende instructies op te leggen bij het uitreiken van een 12-uurs gebiedsontzegging:</text:p>
                <text:list text:style-name="id1-3-2-2-1-4-3">
                  <text:list-item text:style-override="id1-3-2-2-1-4-3-1">
                    <text:number>a.</text:number>
                    <text:p text:style-name="al">Artikel 2:78 APV is van toepassing in mandaat. De gemandateerde ambtenaren kunnen alleen een 12-uurs gebiedsontzegging opleggen onder de voorwaarden zoals genoemd in de APV en in aanmerking nemend de ‘Beleidsregels gebiedsontzeggingen en gebiedsverboden gemeente Kapelle’ Dit geldt in het bijzonder voor de feiten en gebieden die door de burgemeester zijn aangewezen in het bijbehorende aanwijzingsbesluit.</text:p>
                  </text:list-item>
                  <text:list-item text:style-override="id1-3-2-2-1-4-3-2">
                    <text:number>b.</text:number>
                    <text:p text:style-name="al">Een afschrift van de opgelegde 12-uurs gebiedsontzegging wordt door de gemandateerde ambtenaar de dag na de uitreiking aan de burgemeester gezonden.</text:p>
                  </text:list-item>
                  <text:list-item text:style-override="id1-3-2-2-1-4-3-3">
                    <text:number>c.</text:number>
                    <text:p text:style-name="al">Aan de uitreiking van een 12-uurs gebiedsontzegging ligt een proces-verbaal dan wel bestuurlijke rapportage ten grondslag welke ten minste de redenen tot uitreiking van de 12-uurs gebiedsontzegging bevatten.</text:p>
                  </text:list-item>
                </text:list>
              </text:list-item>
            </text:list>
            <text:p text:style-name="al">
            <text:span text:style-name="nadrukvet">Inwerkingtreding</text:span>
          </text:p>
            <text:p text:style-name="al">Dit besluit treedt in werking op de eerste dag na publicatie in Gemeenteblad.</text:p>
          </text:section>
        </text:section>
        <text:section text:name="regeling-sluiting_id1-3-2-3" text:style-name="regeling-sluiting">
          <text:section text:name="ondertekening_id1-3-2-3-1">
            <text:p><text:span text:style-name="functie">Kapelle, 25 augustus 2025</text:span></text:p>
          </text:section>
          <text:section text:name="ondertekening_id1-3-2-3-2">
            <text:p><text:span text:style-name="functie"/></text:p>
            <text:p><text:span text:style-name="functie">De burgemeester van Kapelle,</text:span></text:p>
          </text:section>
          <text:section text:name="ondertekening_id1-3-2-3-3">
            <text:p><text:span text:style-name="functie"/></text:p>
            <text:p><text:span text:style-name="functie">C.G. Jansen op de H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7238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8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8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Kapelle</meta:user-defined>
    <meta:user-defined meta:name="OVERHEIDop.Rubriek/DC.type">delegatie- of mandaatbesluit</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Bestuur | Organisatie en beleid</meta:user-defined>
    <meta:user-defined meta:name="DC.source">artikel 2:78 Algemene plaatselijke verordening gemeente Kapelle (APV)]|[https://lokaleregelgeving.overheid.nl/CVDR652781/3#hoofdstuk_2._paragraaf_12._artikel_2:78</meta:user-defined>
    <meta:user-defined meta:name="DC.source">artikel 10:11 van de Algemene wet bestuursrecht]|[1.0:c:BWBR0005537&amp;artikel=10%3A11&amp;g=2025-07-01</meta:user-defined>
    <meta:user-defined meta:name="OVERHEIDop.referentienummer">Z25.023762</meta:user-defined>
    <meta:user-defined meta:name="DCTERMS.alternative">Mandaatbesluit 12-uurs gebiedsontzegging gemeente Kapelle</meta:user-defined>
    <dc:language>nl</dc:language>
    <meta:user-defined meta:name="OVERHEIDop.locatietype/OVERHEIDop.gebiedsmarkering">Gemeente</meta:user-defined>
    <meta:user-defined meta:name="DC.title">Mandaatbesluit 12-uurs gebiedsontzegging gemeente Kapelle</meta:user-defined>
    <meta:user-defined meta:name="DCTERMS.W3CDTF/DCTERMS.available">2025-08-27</meta:user-defined>
    <meta:user-defined meta:name="DCTERMS.W3CDTF/OVERHEIDop.jaargang">2025</meta:user-defined>
    <meta:user-defined meta:name="OVERHEIDop.publicationIssue">372384</meta:user-defined>
    <meta:user-defined meta:name="OVERHEIDop.betreftRegeling">CVDR743588_1</meta:user-defined>
    <meta:user-defined meta:name="OVERHEIDop.GmbID/DC.identifier">gmb-2025-372384</meta:user-defined>
    <meta:user-defined meta:name="xs:date/OVERHEIDop.startdatum">2025-08-28</meta:user-defined>
    <meta:user-defined meta:name="OVERHEIDop.versieInformatie"/>
  </office:meta>
</office:document-meta>
</file>