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tationsstraat 5, 6662BA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terras en muziek tijdens de paardenmarkt op 1 september 2025. Het besluit is verleend:</text:p>
            <text:p text:style-name="common-al">
            <text:span text:style-name="nadrukvet">Locatie: </text:span>Stationsstraat 5, 6662BA Elst</text:p>
            <text:p text:style-name="common-al">
            <text:span text:style-name="nadrukvet">Zaaknummer: </text:span>Z2025-00983</text:p>
            <text:p text:style-name="common-al">
            <text:span text:style-name="nadrukvet">Datum besluit:</text:span> 25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238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8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983</meta:user-defined>
    <meta:user-defined meta:name="DCTERMS.abstract">Betreft: het organiseren van terras en muziek tijdens de paardenmarkt op 1 september 2025 op locatie Stationsstraat 5, 6662BA Elst, vergunning verleend op 25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tationsstraat 5, 6662BA Els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81</meta:user-defined>
    <meta:user-defined meta:name="OVERHEIDop.GmbID/DC.identifier">gmb-2025-372381</meta:user-defined>
    <meta:user-defined meta:name="OVERHEIDop.versieInformatie"/>
  </office:meta>
</office:document-meta>
</file>