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van geen bezwaar voor een toertocht op de weg, 13 september 2025, Nieuwkoop - Stichting Oldtimerda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rtocht met klassieke voertuigen , op 13 september 2025, door Stichting Oldtimerdag Alphen aan den Rijn - verzonden 25 augustus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238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van geen bezwaar voor een toertocht op de weg, 13 september 2025, Nieuwkoop - Stichting Oldtimerdag Alphen aan den Rij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80</meta:user-defined>
    <meta:user-defined meta:name="OVERHEIDop.GmbID/DC.identifier">gmb-2025-372380</meta:user-defined>
    <meta:user-defined meta:name="OVERHEIDop.versieInformatie"/>
  </office:meta>
</office:document-meta>
</file>