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plaatsen van een PostNL pakket en briefautomaat, aan Hoofdweg164A, 9628 CT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augustus 2025 de volgende aanvraag voor een Omgevingsvergunning, hebben ontvangen:</text:p>
            <text:p text:style-name="common-al">Hoofdweg164A, 9628 CT te Siddeburen, voor het plaatsen van een PostNL pakket en briefautomaat,</text:p>
            <text:p text:style-name="common-al">De aanvraag is geregistreerd onder kenmerk Z2025-00059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237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93</meta:user-defined>
    <meta:user-defined meta:name="DCTERMS.abstract">Betreft: Aanvraag op locatie 164A, 9628C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voor het plaatsen van een PostNL pakket en briefautomaat, aan Hoofdweg164A, 9628 CT te Siddebu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78</meta:user-defined>
    <meta:user-defined meta:name="OVERHEIDop.GmbID/DC.identifier">gmb-2025-372378</meta:user-defined>
    <meta:user-defined meta:name="OVERHEIDop.versieInformatie"/>
  </office:meta>
</office:document-meta>
</file>