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gracht 9D 3763LX Soest, uitbreiden inpandige verdiepingsvloer</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5 een besluit genomen op de aanvraag met zaaknummer 1224094 voor een omgevingsvergunning voor het uitbreiden inpandige verdiepingsvloer op locatie Oostergracht 9D 3763LX Soest. De vergunning is toegekend en is aan de aanvrager verzonden op 25-08-2025.</text:p>
            <text:p text:style-name="common-al">De aanvraag heeft betrekking op de volgende activiteit:</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237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7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7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094</meta:user-defined>
    <meta:user-defined meta:name="DCTERMS.abstract">uitbreiden inpandige verdiepingsvlo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Oostergracht 9D 3763LX Soest, uitbreiden inpandige verdiepingsvloer</meta:user-defined>
    <meta:user-defined meta:name="DCTERMS.W3CDTF/DCTERMS.available">2025-08-27</meta:user-defined>
    <meta:user-defined meta:name="DCTERMS.W3CDTF/OVERHEIDop.jaargang">2025</meta:user-defined>
    <meta:user-defined meta:name="OVERHEIDop.publicationIssue">372375</meta:user-defined>
    <meta:user-defined meta:name="OVERHEIDop.GmbID/DC.identifier">gmb-2025-372375</meta:user-defined>
    <meta:user-defined meta:name="OVERHEIDop.versieInformatie"/>
  </office:meta>
</office:document-meta>
</file>