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, Looweg 4, 7152 A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0681 voor het aanleggen van een poel op locatie Looweg 4, 7152 AL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37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1</meta:user-defined>
    <meta:user-defined meta:name="DCTERMS.abstract">Betreft:  Besluit op locatie Looweg 4, 7152AL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anleggen van een poel, Looweg 4, 7152 AL Eiber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74</meta:user-defined>
    <meta:user-defined meta:name="OVERHEIDop.GmbID/DC.identifier">gmb-2025-372374</meta:user-defined>
    <meta:user-defined meta:name="OVERHEIDop.versieInformatie"/>
  </office:meta>
</office:document-meta>
</file>