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abij Ieplaan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januari 2025 een aanvraag om een omgevingsvergunning ontvangen. Het gaat over het bouwen van 12 startblockwoningen op de locatie nabij Ieplaan in Waddinxveen. De aanvraag is geregistreerd onder kenmerk 2025-0000306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2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062</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nabij Ieplaan in Waddinxveen</meta:user-defined>
    <meta:user-defined meta:name="DCTERMS.W3CDTF/DCTERMS.available">2025-01-29</meta:user-defined>
    <meta:user-defined meta:name="DCTERMS.W3CDTF/OVERHEIDop.jaargang">2025</meta:user-defined>
    <meta:user-defined meta:name="OVERHEIDop.publicationIssue">37237</meta:user-defined>
    <meta:user-defined meta:name="OVERHEIDop.GmbID/DC.identifier">gmb-2025-37237</meta:user-defined>
    <meta:user-defined meta:name="OVERHEIDop.versieInformatie"/>
  </office:meta>
</office:document-meta>
</file>