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bouwen en moderniseren van een bestaande woning, Prins Bernhardsingel 11, 7941 EX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bouwen en moderniseren van een bestaande woning aan de Prins Bernhardsingel 11, 7941 EX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5-08-2025. We nemen over de aanvraag waarschijnlijk voor 20-10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72367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67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513849</meta:user-defined>
    <dc:language>nl</dc:language>
    <meta:user-defined meta:name="OVERHEIDop.locatietype/OVERHEIDop.gebiedsmarkering">Punt</meta:user-defined>
    <meta:user-defined meta:name="DC.title">Aanvraag omgevingsvergunning regulier, het verbouwen en moderniseren van een bestaande woning, Prins Bernhardsingel 11, 7941 EX Mepp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67</meta:user-defined>
    <meta:user-defined meta:name="OVERHEIDop.GmbID/DC.identifier">gmb-2025-372367</meta:user-defined>
    <meta:user-defined meta:name="OVERHEIDop.versieInformatie"/>
  </office:meta>
</office:document-meta>
</file>