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eenstraat 22, 6155KH Puth ''Open dag AJK Zuid-Limbu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augustus 2025 een besluit genomen op de aanvraag Evenementenvergunning met zaaknummer Z2025-00005305 voor "Open Dag AJK Zuid Limburg" op 14 september 2025 van 10:00 uur tot 19:00 uur op locatie Steenstraat 22, 6155KH Puth.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236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6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6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305</meta:user-defined>
    <meta:user-defined meta:name="DCTERMS.abstract">Betreft: Beschikking op aanvraag op locatie Steenstraat 22, 6155KH Puth</meta:user-defined>
    <dc:language>nl</dc:language>
    <meta:user-defined meta:name="OVERHEIDop.locatietype/OVERHEIDop.gebiedsmarkering">Punt</meta:user-defined>
    <meta:user-defined meta:name="DC.title">Kennisgeving besluit op aanvraag Evenementenvergunning Steenstraat 22, 6155KH Puth ''Open dag AJK Zuid-Limburg''</meta:user-defined>
    <meta:user-defined meta:name="DCTERMS.W3CDTF/DCTERMS.available">2025-08-27</meta:user-defined>
    <meta:user-defined meta:name="DCTERMS.W3CDTF/OVERHEIDop.jaargang">2025</meta:user-defined>
    <meta:user-defined meta:name="OVERHEIDop.publicationIssue">372365</meta:user-defined>
    <meta:user-defined meta:name="OVERHEIDop.GmbID/DC.identifier">gmb-2025-372365</meta:user-defined>
    <meta:user-defined meta:name="OVERHEIDop.versieInformatie"/>
  </office:meta>
</office:document-meta>
</file>