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illeweg 12 in Heerde: het verwijderen van asbesthoudende materialen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augustus 2025 een sloopmelding heeft ontvangen voor voor het verwijderen van asbesthoudende materialen uit het hoofdgebouw op het perceel Kamilleweg 12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23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Kamilleweg 12 in Heerde: het verwijderen van asbesthoudende materialen uit het hoofdgebouw</meta:user-defined>
    <meta:user-defined meta:name="DCTERMS.W3CDTF/DCTERMS.available">2025-09-02</meta:user-defined>
    <meta:user-defined meta:name="DCTERMS.W3CDTF/OVERHEIDop.jaargang">2025</meta:user-defined>
    <meta:user-defined meta:name="OVERHEIDop.publicationIssue">372364</meta:user-defined>
    <meta:user-defined meta:name="OVERHEIDop.GmbID/DC.identifier">gmb-2025-372364</meta:user-defined>
    <meta:user-defined meta:name="OVERHEIDop.versieInformatie"/>
  </office:meta>
</office:document-meta>
</file>