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shinder t.b.v. nachtelijke asfaltwerkzaamheden aan de N206 van 25 tot 28 augustus 2025, N206 tussen Zoetermeer en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8-2025 een besluit verzonden op de aanvraag met zaaknummer 2025-101616 voor ontheffing geluidshinder t.b.v. nachtelijke asfaltwerkzaamheden aan de N206 van 25 tot 28 augustus 2025 op locatie N206 tussen Zoetermeer en Stompwijk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36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01616</meta:user-defined>
    <meta:user-defined meta:name="DCTERMS.abstract">ontheffing geluidshinder t.b.v. nachtelijke asfaltwerkzaamheden aan de N206 van 25 tot 28 augustu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Geluidsontheffing art 4.5 APV voor ontheffing geluidshinder t.b.v. nachtelijke asfaltwerkzaamheden aan de N206 van 25 tot 28 augustus 2025, N206 tussen Zoetermeer en Stomp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63</meta:user-defined>
    <meta:user-defined meta:name="OVERHEIDop.GmbID/DC.identifier">gmb-2025-372363</meta:user-defined>
    <meta:user-defined meta:name="OVERHEIDop.versieInformatie"/>
  </office:meta>
</office:document-meta>
</file>