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Simmerconcert </text:span>
          </text:p>
            <text:p text:style-name="common-al">
            
          </text:p>
            <text:p text:style-name="common-al">Burgemeester van de gemeente Waadhoeke heeft op 25 augustus 2025 een besluit genomen op de aanvraag met zaaknummer 2025-165244. Het besluit betreft het organiseren van het Simmerconcert op 21 september 2025 van 14:00 uur tot 19:00 uur op het terrein bij Poptaslot (<text:span text:style-name="nadrukcur">Slotleane 1 in Marsum</text:span>) en in de Sint Pontianuskerk (<text:span text:style-name="nadrukcur">Buorren 25 in Marsum</text:span>)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;</text:p>
              </text:list-item>
              <text:list-item text:style-override="id1-3-2-1-1-19-3">
                <text:number>•</text:number>
                <text:p text:style-name="al">het besluit waar u het niet mee eens bent;</text:p>
              </text:list-item>
              <text:list-item text:style-override="id1-3-2-1-1-19-4">
                <text:number>•</text:number>
                <text:p text:style-name="al">waarom u het niet eens bent met dit besluit;</text:p>
              </text:list-item>
              <text:list-item text:style-override="id1-3-2-1-1-19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7236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6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6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65244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360</meta:user-defined>
    <meta:user-defined meta:name="OVERHEIDop.GmbID/DC.identifier">gmb-2025-372360</meta:user-defined>
    <meta:user-defined meta:name="OVERHEIDop.versieInformatie"/>
  </office:meta>
</office:document-meta>
</file>