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34 (plein), het organiseren van Winkelweek Borger van 25 t/m 29 november 2025, Z2025-019768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4 augustus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34 (plein), 9531 AG</text:p>
            <text:p text:style-name="common-al">het organiseren van Winkelweek Borger van 25 t/m 29 november 2025 (Z2025-019768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235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Borger-Odoorn, Borger, Hoofdstraat 34 (plein), het organiseren van Winkelweek Borger van 25 t/m 29 november 2025, Z2025-019768 (aanvraag)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59</meta:user-defined>
    <meta:user-defined meta:name="OVERHEIDop.GmbID/DC.identifier">gmb-2025-372359</meta:user-defined>
    <meta:user-defined meta:name="OVERHEIDop.versieInformatie"/>
  </office:meta>
</office:document-meta>
</file>