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 – Rum Runner Art &amp; Music</text:p>
            <text:p text:style-name="common-al">Naam organisator: Rum Runner</text:p>
            <text:p text:style-name="common-al">Voor de locaties: Nieuwendijk 17</text:p>
            <text:p text:style-name="common-al">Korte omschrijving: Versterkte muziek binnen het pand</text:p>
            <text:p text:style-name="common-al">Datum: zaterdag 30 augustus 2025</text:p>
            <text:p text:style-name="common-al">Van: 13:00 uur tot 01:00 uur </text:p>
            <text:p text:style-name="last-al">Verzenddatum: 2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235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op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56</meta:user-defined>
    <meta:user-defined meta:name="OVERHEIDop.GmbID/DC.identifier">gmb-2025-372356</meta:user-defined>
    <meta:user-defined meta:name="OVERHEIDop.versieInformatie"/>
  </office:meta>
</office:document-meta>
</file>