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3, 1217 SJ Hilversum, Badhuislaan 3, hilversum (uitbreiden achterzijde); 1732878; 25-08-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dhuislaan 3, 1217 SJ Hilversum (uitbreiden achterzijde); 1732878; 25-08-2025; Status: BOPA Vergunning verleend, gemeente Hilversum</text:p>
            <text:p text:style-name="common-al">
            
          </text:p>
            <text:p text:style-name="common-al">Verzenddatum: 2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3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878</meta:user-defined>
    <dc:language>nl</dc:language>
    <meta:user-defined meta:name="DC.title">Badhuislaan 3, 1217 SJ Hilversum, Badhuislaan 3, hilversum (uitbreiden achterzijde); 1732878; 25-08-2025; Status: BOPA Vergunning verleend, gemeente Hilversum</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326</meta:user-defined>
    <meta:user-defined meta:name="OVERHEIDop.publicationIssue">372354</meta:user-defined>
    <meta:user-defined meta:name="OVERHEIDop.GmbID/DC.identifier">gmb-2025-372354</meta:user-defined>
    <meta:user-defined meta:name="OVERHEIDop.versieInformatie"/>
  </office:meta>
</office:document-meta>
</file>