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et bouwen van een indoor speelhal; Nienoord 20, 9351 AC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Westerkwartier een bouwmelding ontvangen voor de locatie Nienoord 20 in Leek. De melding is geregistreerd onder zaaknummer 202500969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melding stelsel kwaliteitsborg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693</meta:user-defined>
    <dc:language>nl</dc:language>
    <meta:user-defined meta:name="OVERHEIDop.locatietype/OVERHEIDop.gebiedsmarkering">Punt</meta:user-defined>
    <meta:user-defined meta:name="DC.title">Ontvangst melding: Bouwmelding stelsel Kwaliteitsborging - het bouwen van een indoor speelhal; Nienoord 20, 9351 AC Leek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35</meta:user-defined>
    <meta:user-defined meta:name="OVERHEIDop.GmbID/DC.identifier">gmb-2025-37235</meta:user-defined>
    <meta:user-defined meta:name="OVERHEIDop.versieInformatie"/>
  </office:meta>
</office:document-meta>
</file>