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lokaliteit horecabedrijf van der Zanden Paumen, Gashouder 3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6902 </text:p>
            <text:p text:style-name="common-al"> Omschrijving: toevoegen lokaliteit horecabedrijf van der Zanden Pau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houder 3 5613CR Eindhoven</text:p>
              </text:list-item>
            </text:list>
            <text:p text:style-name="common-al"> Datum ontvangst: 21-08-2022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34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02</meta:user-defined>
    <meta:user-defined meta:name="DCTERMS.abstract">toevoegen lokaliteit horecabedrijf van der Zanden Paumen</meta:user-defined>
    <dc:language>nl</dc:language>
    <meta:user-defined meta:name="OVERHEIDop.locatietype/OVERHEIDop.gebiedsmarkering">Punt</meta:user-defined>
    <meta:user-defined meta:name="DC.title">Ingekomen aanvraag: toevoegen lokaliteit horecabedrijf van der Zanden Paumen, Gashouder 3 5613CR Eindhov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46</meta:user-defined>
    <meta:user-defined meta:name="OVERHEIDop.GmbID/DC.identifier">gmb-2025-372346</meta:user-defined>
    <meta:user-defined meta:name="OVERHEIDop.versieInformatie"/>
  </office:meta>
</office:document-meta>
</file>